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21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22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23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Normale" style:family="paragraph">
      <style:paragraph-properties fo:line-height="150%"/>
      <style:text-properties fo:font-style="italic" style:font-style-asian="italic" fo:font-size="14pt" style:font-size-asian="14pt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0" style:parent-style-name="Car.predefinitoparagrafo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Data di svolgimento della rilevazione <text:s/></text:span><text:span text:style-name="T7">31/01/2014</text:span></text:p>
      <text:p text:style-name="P8"/>
      <text:p text:style-name="P9"/>
      <text:p text:style-name="P10">Estensione della rilevazione (nel caso di amministrazioni con<text:s/>uffici periferici, articolazioni organizzative autonome e Corpi )</text:p>
      <text:p text:style-name="P11"/>
      <text:p text:style-name="P12"><text:span text:style-name="T13">-<text:s/></text:span><text:span text:style-name="T14">Questo ente non e’ articolato in uffici periferici</text:span></text:p>
      <text:p text:style-name="P15"/>
      <text:p text:style-name="P16"/>
      <text:p text:style-name="P17"/>
      <text:p text:style-name="P18"><text:span text:style-name="T19">Procedure e modalità seguite per la rilevazione<text:s/></text:span></text:p>
      <text:p text:style-name="P20">- Colloqui con i responsabili della trasmissione dei dati;</text:p>
      <text:p text:style-name="P21">- Colloqui con i responsabili della pubblicazione dei dati;</text:p>
      <text:p text:style-name="P22">- Verifica sul sito istituzionale, anche attraverso l’utilizzo di supporti informatici</text:p>
      <text:p text:style-name="P23"/>
      <text:p text:style-name="P24">Aspetti critici riscontrati nel corso della rilevazione</text:p>
      <text:p text:style-name="P25">- Non sono stati rilevati aspetti critici</text:p>
      <text:p text:style-name="P26"/>
      <text:p text:style-name="P27">Eventuale documentazione da<text:s/>allegare</text:p>
      <text:p text:style-name="P28"><text:span text:style-name="T29">-<text:s/></text:span><text:span text:style-name="T30">Ness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vgianfagna</dc:creator>
    <meta:creation-date>2014-12-02T12:29:00Z</meta:creation-date>
    <dc:date>2014-12-02T12:2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